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text-indent="2.205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205cm" style:auto-text-indent="false"/>
    </style:style>
    <style:style style:name="P12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1pt"/>
    </style:style>
    <style:style style:name="T1" style:family="text">
      <style:text-properties fo:font-size="9pt" style:font-size-asian="9pt" style:font-name-complex="Times New Roman2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imes New Roman2"/>
    </style:style>
    <style:style style:name="T5" style:family="text">
      <style:text-properties fo:font-size="11pt"/>
    </style:style>
    <style:style style:name="T6" style:family="text">
      <style:text-properties fo:font-size="11pt" fo:font-weight="bold" style:font-weight-asian="bold" style:font-weight-complex="bold"/>
    </style:style>
    <style:style style:name="T7" style:family="text">
      <style:text-properties fo:font-size="12pt" fo:font-weight="bold" style:font-name-asian="Times New Roman2" style:font-size-asian="12pt" style:font-weight-asian="bold" style:font-name-complex="Times New Roman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8 do SIWZ</text:p>
      <text:p text:style-name="Standard"/>
      <text:p text:style-name="P5"><text:tab/></text:p>
      <text:p text:style-name="P6"><text:s text:c="80"/>......................................., dnia <text:s/>.... stycznia 2019 r.</text:p>
      <text:p text:style-name="P7"/>
      <text:p text:style-name="P6"><text:tab/>................................................................<text:tab/></text:p>
      <text:p text:style-name="P10">(pieczątka Wykonawcy)</text:p>
      <text:p text:style-name="P7"/>
      <text:p text:style-name="P7"/>
      <text:p text:style-name="P7">ZBOWIĄZANIENIE INNEGO PODMIOTU</text:p>
      <text:p text:style-name="P4">DO <text:s/>ODDANIA <text:s/>DO DYSPOZYCJI NIEZBĘDNYCH ZASOBÓW </text:p>
      <text:p text:style-name="P4">NA OKRES KORZYSTANIA Z NICH PRZY WYKONYWANIU ZAMÓWIENIA</text:p>
      <text:p text:style-name="P11"/>
      <text:p text:style-name="P11"/>
      <text:p text:style-name="Standard">Nazwa i siedziba Wykonawcy: 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</text:p>
      <text:p text:style-name="Standard"/>
      <text:p text:style-name="Standard"><text:s/>.....................................................................................................................................................</text:p>
      <text:p text:style-name="P12"/>
      <text:p text:style-name="P6"/>
      <text:p text:style-name="P6">W przypadku wyboru Wykonawcy składającego ofertę (nazwa, adres) ………………………..</text:p>
      <text:p text:style-name="P6"/>
      <text:p text:style-name="P6">……………………………………………………………………………………………………</text:p>
      <text:p text:style-name="P14"/>
      <text:p text:style-name="P13"><text:span text:style-name="T5">Na potrzeby postępowania o udzielenie zamówienia publicznego pn.</text:span><text:span text:style-name="T6"> </text:span><text:span text:style-name="T7">„Prowadzenie kuchni, przygotowanie i dystrybucja posiłków w <text:s/>Domu Pomocy Społecznej w Szczutowie”, </text:span><text:span text:style-name="T5">prowadzonego przez Dom Pomocy Społecznej w Szczutowie oświadczam, co następuje:</text:span></text:p>
      <text:p text:style-name="P6"/>
      <text:p text:style-name="P6">Oświadczam, że ww. Wykonawca może polegać na mojej;</text:p>
      <text:p text:style-name="P6">- wiedzy i doświadczeniu<text:span text:style-name="T4">*</text:span></text:p>
      <text:p text:style-name="P6">- osobach zdolnych do wykonania zamówienia<text:span text:style-name="T4">*</text:span></text:p>
      <text:p text:style-name="P6">i zobowiązuje się do oddania mu do dyspozycji niezbędnych zasobów na okres korzystania z nich przy wykonaniu niniejszego zamówienia.</text:p>
      <text:p text:style-name="P6"/>
      <text:p text:style-name="P6"/>
      <text:p text:style-name="P6"/>
      <text:p text:style-name="P6"/>
      <text:p text:style-name="P6"/>
      <text:p text:style-name="P8"><text:s text:c="83"/>………........……………………………</text:p>
      <text:p text:style-name="P6"><text:tab/><text:tab/><text:tab/><text:tab/><text:tab/> <text:s text:c="23"/><text:span text:style-name="T2">(podpis Wykonawcy lub osób uprawnionych </text:span></text:p>
      <text:p text:style-name="P9"><text:tab/><text:tab/><text:tab/><text:tab/><text:tab/> <text:s text:c="24"/>do składania oświadczeń woli w imieniu Wykonawcy)</text:p>
      <text:p text:style-name="P5"/>
      <text:p text:style-name="P5"/>
      <text:p text:style-name="P5"/>
      <text:p text:style-name="P2">Informacja</text:p>
      <text:p text:style-name="P1">W przypadku korzystania z wiedzy i doświadczenia osób zdolnych do wykonywania zamówienia przez więcej niż jedną firmę, powyższe zobowiązanie jest drukiem do wielokrotnego wykorzystania. Zobowiązanie należy złożyć w oryginale. Do zobowiązania należy załączyć dokumenty wymienione w pkt 7.7.1 <text:s/>pkt 3 ppkt 4 SIWZ</text:p>
      <text:p text:style-name="Standard"/>
      <text:p text:style-name="Standard"><text:span text:style-name="T1">*</text:span><text:span text:style-name="T2">) niepotrzebne skreślić</text:span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 Oem</meta:initial-creator>
    <meta:creation-date>2017-01-13T10:30:40.89</meta:creation-date>
    <dc:date>2019-01-10T00:34:56.53</dc:date>
    <meta:editing-duration>PT1H14M58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24" meta:word-count="176" meta:character-count="2023"/>
    <meta:user-defined meta:name="Informacja 1"/>
    <meta:user-defined meta:name="Informacja 2"/>
    <meta:user-defined meta:name="Informacja 3"/>
    <meta:user-defined meta:name="Informacja 4"/>
  </office:meta>
</office:document-meta>
</file>