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7.722cm" fo:margin-left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2.872cm"/>
    </style:style>
    <style:style style:name="Tabela5.D" style:family="table-column">
      <style:table-column-properties style:column-width="2.734cm"/>
    </style:style>
    <style:style style:name="Tabela5.E" style:family="table-column">
      <style:table-column-properties style:column-width="3.147cm"/>
    </style:style>
    <style:style style:name="Tabela5.F" style:family="table-column">
      <style:table-column-properties style:column-width="4.471cm"/>
    </style:style>
    <style:style style:name="Tabela5.1" style:family="table-row">
      <style:table-row-properties style:min-row-height="0.953cm" style:keep-together="false" fo:keep-together="always"/>
    </style:style>
    <style:style style:name="Tabela5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a5.F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ela5.2" style:family="table-row">
      <style:table-row-properties style:min-row-height="2.353cm" style:keep-together="false" fo:keep-together="always"/>
    </style:style>
    <style:style style:name="Tabela5.A2" style:family="table-cell">
      <style:table-cell-properties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Tabela5.F2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5.3" style:family="table-row">
      <style:table-row-properties style:min-row-height="2.542cm" style:keep-together="false" fo:keep-together="always"/>
    </style:style>
    <style:style style:name="P1" style:family="paragraph" style:parent-style-name="Tekst_20_podstawowy_20_21">
      <style:paragraph-properties style:line-height-at-least="0.176cm" fo:text-align="center" style:justify-single-word="false"/>
      <style:text-properties fo:font-weight="bold" style:font-weight-asian="bold" style:font-size-complex="12pt"/>
    </style:style>
    <style:style style:name="P2" style:family="paragraph" style:parent-style-name="Tekst_20_podstawowy_20_21">
      <style:paragraph-properties style:line-height-at-least="0.176cm" fo:text-align="justify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1" fo:font-size="12pt" fo:letter-spacing="-0.012cm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12pt" fo:letter-spacing="-0.012cm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1" fo:font-size="11pt" fo:font-weight="normal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1" fo:font-size="12pt" fo:letter-spacing="-0.012cm" style:font-name-asian="Times New Roman3" style:font-size-asian="12pt" style:font-name-complex="Times New Roman3" style:font-size-complex="12pt"/>
    </style:style>
    <style:style style:name="T4" style:family="text">
      <style:text-properties fo:color="#000000" style:font-name="Times New Roman1" fo:font-size="12pt" fo:letter-spacing="-0.012cm" style:font-size-asian="12pt" style:font-size-complex="12pt"/>
    </style:style>
    <style:style style:name="T5" style:family="text">
      <style:text-properties fo:color="#000000" style:font-name="Times New Roman1" fo:font-size="12pt" fo:letter-spacing="-0.012cm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6" style:family="text">
      <style:text-properties fo:color="#000000" style:font-name="Times New Roman1" fo:font-size="12pt" style:font-size-asian="12pt" style:font-size-complex="12pt"/>
    </style:style>
    <style:style style:name="T7" style:family="text">
      <style:text-properties fo:color="#000000" style:font-name="Times New Roman2" fo:font-size="12pt" fo:letter-spacing="-0.012cm" style:font-name-asian="Times New Roman2" style:font-size-asian="12pt" style:font-name-complex="Times New Roman2" style:font-size-complex="12pt"/>
    </style:style>
    <style:style style:name="T8" style:family="text">
      <style:text-properties fo:color="#000000" style:font-name="TimesNewRoman" fo:font-size="12pt" fo:letter-spacing="-0.012cm" style:font-name-asian="TimesNewRoman" style:font-size-asian="12pt" style:font-name-complex="TimesNew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6 do SIWZ</text:p>
      <text:p text:style-name="Standard"><text:tab/></text:p>
      <text:p text:style-name="P4">......................................., dnia <text:s/>..... styczeń 2019r.</text:p>
      <text:p text:style-name="P5"><text:s text:c="8"/>................................................................<text:tab/>.</text:p>
      <text:p text:style-name="P18">(pieczątka Wykonawcy)</text:p>
      <text:p text:style-name="P18"/>
      <text:p text:style-name="P6">WYKAZ</text:p>
      <text:p text:style-name="P6">OSÓB UCZESTNICZĄCYCH W WYKONYWANIU ZAMÓWIENIA</text:p>
      <text:p text:style-name="P14"/>
      <text:p text:style-name="P18"/>
      <text:p text:style-name="Standard">Nazwa i siedziba Wykonawcy: ........................................................................................................... </text:p>
      <text:p text:style-name="Standard"/>
      <text:p text:style-name="Standard"><text:s text:c="2"/>..........................................................................................................................................................</text:p>
      <text:p text:style-name="P16"/>
      <text:p text:style-name="P17"><text:span text:style-name="T6">Przystępując do udziału w postępowaniu </text:span><text:span text:style-name="T4">o udzielenie zamówienia publicznego realizowanego w trybie przetargu nieograniczonego</text:span><text:span text:style-name="T7"> pod nazw</text:span><text:span text:style-name="T8">ą</text:span><text:span text:style-name="T4"> </text:span><text:span text:style-name="T5">„Prowadzenie kuchni, przygotowanie i dystrybucja posiłków w Domu Pomocy Społecznej w Szczutowie”</text:span><text:span text:style-name="T3"> oświadczam jak niżej:</text:span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">Lp.</text:p>
          </table:table-cell>
          <table:table-cell table:style-name="Tabela5.A1" office:value-type="string">
            <text:p text:style-name="P6">Stanowisko</text:p>
          </table:table-cell>
          <table:table-cell table:style-name="Tabela5.A1" office:value-type="string">
            <text:p text:style-name="P6">Doświadczenie</text:p>
          </table:table-cell>
          <table:table-cell table:style-name="Tabela5.A1" office:value-type="string">
            <text:p text:style-name="P1">Wykształcenie</text:p>
          </table:table-cell>
          <table:table-cell table:style-name="Tabela5.A1" office:value-type="string">
            <text:p text:style-name="P1">Zakres czynności</text:p>
          </table:table-cell>
          <table:table-cell table:style-name="Tabela5.F1" office:value-type="string">
            <text:p text:style-name="P1">Podstawa dysponowania osobą</text:p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7"/>
            <text:p text:style-name="P7"/>
            <text:p text:style-name="P5"><text:span text:style-name="T1"><text:s text:c="3"/></text:span>1.</text:p>
          </table:table-cell>
          <table:table-cell table:style-name="Tabela5.A2" office:value-type="string">
            <text:p text:style-name="P7"/>
            <text:p text:style-name="P7"/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F2" office:value-type="string">
            <text:p text:style-name="P5">Dysponuję</text:p>
            <text:p text:style-name="P5">......................................</text:p>
            <text:p text:style-name="P5"/>
            <text:p text:style-name="P5">......................................</text:p>
            <text:p text:style-name="P5"/>
            <text:p text:style-name="P5">Będę dysponować</text:p>
          </table:table-cell>
        </table:table-row>
        <table:table-row table:style-name="Tabela5.3">
          <table:table-cell table:style-name="Tabela5.A2" office:value-type="string">
            <text:p text:style-name="P5"/>
            <text:p text:style-name="P5"/>
            <text:p text:style-name="P5"/>
            <text:p text:style-name="P8">2.</text:p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F2" office:value-type="string">
            <text:p text:style-name="P5">Dysponuję</text:p>
            <text:p text:style-name="P5">......................................</text:p>
            <text:p text:style-name="P5"/>
            <text:p text:style-name="P5">...................................</text:p>
            <text:p text:style-name="P5"/>
            <text:p text:style-name="P5">Będę dysponować</text:p>
          </table:table-cell>
        </table:table-row>
        <table:table-row table:style-name="Tabela5.1">
          <table:table-cell table:style-name="Tabela5.A2" office:value-type="string">
            <text:p text:style-name="P5"/>
            <text:p text:style-name="P5"/>
            <text:p text:style-name="P5"/>
            <text:p text:style-name="P8">3.</text:p>
          </table:table-cell>
          <table:table-cell table:style-name="Tabela5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F2" office:value-type="string">
            <text:p text:style-name="P5">Dysponuję</text:p>
            <text:p text:style-name="P5">......................................</text:p>
            <text:p text:style-name="P5"/>
            <text:p text:style-name="P5">..................................</text:p>
            <text:p text:style-name="P5"/>
            <text:p text:style-name="P5">Będę dysponować</text:p>
          </table:table-cell>
        </table:table-row>
      </table:table>
      <text:p text:style-name="P4"/>
      <text:p text:style-name="P4"/>
      <text:p text:style-name="P4"/>
      <text:p text:style-name="P8"><text:s text:c="27"/>…………………............…………………………</text:p>
      <text:p text:style-name="P5"><text:tab/><text:tab/> <text:s text:c="27"/><text:span text:style-name="T2"><text:s/>(podpis Wykonawcy lub osób uprawnionych do składania </text:span></text:p>
      <text:p text:style-name="P10"><text:tab/><text:tab/> <text:s text:c="44"/>oświadczeń woli w imieniu Wykonawcy)</text:p>
      <text:p text:style-name="P9"><text:s text:c="89"/><text:tab/><text:tab/></text:p>
      <text:p text:style-name="P11"/>
      <text:p text:style-name="P11">Informacja</text:p>
      <text:p text:style-name="P12">1. Wykonawca, który dysponuje osobami na dzień składania ofert <text:s/>wpisuje w wykazie podstawę dysponowania ( np. umowa o pracę, ustawa zlecenie).</text:p>
      <text:p text:style-name="P13">2. Wykonawca, który samodzielnie nie dysponuje osobami na dzień składania ofert, a będzie nimi dysponował <text:s/>w czasie realizacji zamówienia na podstawie pisemnego zobowiązania innych podmiotów do oddania do jego dyspozycji osób, które będą uczestniczyć w wykonywaniu zamówienia załącza do niniejszego wykazu pisemne zobowiązanie innych podmiotów do oddania do swojej dyspozycji tych osób podpisane przez te podmio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style:punctuation-wrap="hanging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1:56:55.90</meta:creation-date>
    <dc:date>2019-01-10T00:23:14.48</dc:date>
    <meta:editing-duration>PT12M55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1" meta:paragraph-count="38" meta:word-count="176" meta:character-count="2044"/>
  </office:meta>
</office:document-meta>
</file>