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Mangal1" svg:font-family="Mangal"/>
    <style:font-face style:name="Segoe UI" svg:font-family="'Segoe UI'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text-indent="1.249cm" style:auto-text-indent="false"/>
    </style:style>
    <style:style style:name="P2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IDFont+F3" style:font-size-asian="12pt" style:font-weight-asian="bold" style:font-name-complex="CIDFont+F3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font-name="Times New Roman1" fo:letter-spacing="-0.012cm" style:text-underline-style="none" fo:font-weight="bold" style:font-name-asian="Times New Roman2" style:font-weight-asian="bold" style:font-name-complex="Times New Roman2" style:font-weight-complex="bold"/>
    </style:style>
    <style:style style:name="T4" style:family="text">
      <style:text-properties fo:color="#000000" style:text-line-through-style="none" fo:letter-spacing="-0.012cm" style:text-underline-style="none" fo:font-weight="bold" style:font-name-asian="Times New Roman2" style:language-asian="pl" style:country-asian="PL" style:font-weight-asian="bold" style:font-name-complex="Times New Roman2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CIDFont+F2" style:font-name-complex="CIDFont+F2"/>
    </style:style>
    <style:style style:name="T7" style:family="text">
      <style:text-properties style:font-name-asian="CIDFont+F2" style:font-name-complex="Times New Roman2"/>
    </style:style>
    <style:style style:name="T8" style:family="text">
      <style:text-properties style:font-name-complex="Times New Roman2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-asian="CIDFont+F1" style:font-name-complex="CIDFont+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text:span text:style-name="T5"><text:s text:c="2"/></text:span><text:span text:style-name="T9">Załącznik Nr 5 do SIWZ</text:span></text:p>
      <text:p text:style-name="P5"/>
      <text:p text:style-name="P5"/>
      <text:p text:style-name="P5">............................., dnia <text:s/>….. listopada 2019 r.</text:p>
      <text:p text:style-name="P6"><text:s text:c="2"/></text:p>
      <text:p text:style-name="P6"><text:s/>.................................................................<text:tab/><text:tab/></text:p>
      <text:p text:style-name="P3"><text:s text:c="12"/><text:span text:style-name="T1">(pieczątka Wykonawcy)</text:span></text:p>
      <text:p text:style-name="P5"/>
      <text:p text:style-name="P6"/>
      <text:p text:style-name="P6"/>
      <text:p text:style-name="P8">INFORMACJA <text:s/>WYKONAWCY</text:p>
      <text:p text:style-name="P9">O <text:s/>PRZYNALEŻNOŚCI <text:s/>DO <text:s/>GRUPY <text:s/>KAPITAŁOWEJ¹</text:p>
      <text:p text:style-name="P9"/>
      <text:p text:style-name="P2"/>
      <text:p text:style-name="P4"/>
      <text:p text:style-name="P4">Nazwa i siedziba Wykonawcy:......................................................................................................</text:p>
      <text:p text:style-name="P4"/>
      <text:p text:style-name="P6">......................................................................................................................................................</text:p>
      <text:p text:style-name="P4"/>
      <text:p text:style-name="P6">...................................................................................................................................................... </text:p>
      <text:p text:style-name="P6"/>
      <text:p text:style-name="P6">Niniejszym <text:span text:style-name="T6">informuję, że na dzień złożenia oferty w postępowaniu prowadzonym w trybie przetargu nieograniczonego pn. </text:span><text:span text:style-name="T3">„</text:span><text:span text:style-name="T4">Prowadzenie kuchni i przyrządzanie posiłków dla podopiecznych w Domu Pomocy Społecznej w Szczutowie”,</text:span><text:span text:style-name="T6"> <text:s/>należę /nie należę</text:span><text:span text:style-name="T7">*</text:span><text:span text:style-name="T6"> do grupy kapitałowej w rozumieniu </text:span><text:span text:style-name="T7">art. 4 pkt 14 </text:span><text:span text:style-name="T6">ustawy z dnia 16 lutego 2007 roku o ochronie konkurencji i konsumentów (</text:span><text:span text:style-name="T2">Dz. U. z 2018 r. poz. 1637</text:span><text:span text:style-name="T6">), </text:span><text:span text:style-name="T7">która definiuje grupę kapitałową jako wszystkich przedsiębiorców, którzy są kontrolowani w sposób bezpośredni lub pośredni <text:s/>przez jednego przedsiębiorcę, w tym również tego przedsiębiorcę.</text:span></text:p>
      <text:p text:style-name="P12"/>
      <text:p text:style-name="P6"/>
      <text:p text:style-name="P6"/>
      <text:p text:style-name="P6"/>
      <text:p text:style-name="P6"/>
      <text:p text:style-name="P13">.............................................................................</text:p>
      <text:p text:style-name="P4"><text:tab/><text:tab/> <text:tab/><text:tab/><text:tab/> <text:s text:c="21"/><text:span text:style-name="T1"><text:s/>(podpis Wykonawcy lub osób uprawnionych do składania</text:span></text:p>
      <text:p text:style-name="P10"><text:s/><text:tab/><text:tab/><text:tab/><text:tab/><text:tab/><text:tab/><text:tab/> <text:s text:c="7"/>oświadczeń woli <text:s/>w imieniu Wykonawcy)<text:span text:style-name="T5"><text:tab/></text:span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0">¹</text:span><text:span text:style-name="T10"> </text:span><text:span text:style-name="T10">Nie dotyczy Wykonawcy, który wraz z ofertą składa listę podmiotów należących do tej samej grupy kapitałowej w rozumieniu ustawy z dnia 16 lutego 2007r. o ochronie konkurencji i konsumentów <text:s/></text:span></text:p>
      <text:p text:style-name="P7"/>
      <text:p text:style-name="P7"/>
      <text:p text:style-name="P6"><text:span text:style-name="T8">*</text:span>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Mangal1" svg:font-family="Mangal"/>
    <style:font-face style:name="Segoe UI" svg:font-family="'Segoe UI'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list-style-name="">
      <style:paragraph-properties fo:margin-left="1.251cm" fo:margin-right="0cm" fo:margin-top="0cm" fo:margin-bottom="0.212cm" style:line-height-at-least="0.635cm" fo:text-align="justify" style:justify-single-word="false" fo:orphans="0" fo:widows="0" fo:text-indent="-0.75cm" style:auto-text-indent="false"/>
      <style:text-properties style:font-name="Times New Roman" fo:font-size="13pt" style:font-name-asian="Times New Roman2" style:font-size-asian="13pt" style:language-asian="pl" style:country-asian="PL" style:font-name-complex="Times New Roman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1T00:10:56.90</meta:creation-date>
    <dc:date>2019-11-08T01:17:10.27</dc:date>
    <meta:editing-duration>PT14M40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1" meta:paragraph-count="16" meta:word-count="156" meta:character-count="1694"/>
  </office:meta>
</office:document-meta>
</file>