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-asian="Arial, Arial" style:font-name-complex="Arial, Arial" fo:font-weight="bold" style:font-weight-asian="bold" style:font-weight-complex="bold"/>
    </style:style>
    <style:style style:name="P2" style:parent-style-name="Default" style:family="paragraph">
      <style:text-properties style:font-name-asian="Arial, Arial" style:font-name-complex="Arial, Arial"/>
    </style:style>
    <style:style style:name="P3" style:parent-style-name="Default" style:family="paragraph">
      <style:paragraph-properties fo:text-align="end"/>
      <style:text-properties style:font-name-asian="Arial, Arial" style:font-name-complex="Arial, Arial"/>
    </style:style>
    <style:style style:name="P4" style:parent-style-name="Default" style:family="paragraph">
      <style:text-properties style:font-name-asian="Arial, Arial" style:font-name-complex="Arial, Arial"/>
    </style:style>
    <style:style style:name="P5" style:parent-style-name="Default" style:family="paragraph">
      <style:text-properties style:font-name-asian="Arial, Arial" style:font-name-complex="Arial, Arial"/>
    </style:style>
    <style:style style:name="P6" style:parent-style-name="Default" style:family="paragraph">
      <style:text-properties style:font-name-asian="Arial, Arial" style:font-name-complex="Arial, Arial" fo:font-weight="bold" style:font-weight-asian="bold" style:font-weight-complex="bold"/>
    </style:style>
    <style:style style:name="P7" style:parent-style-name="Default" style:family="paragraph">
      <style:text-properties style:font-name-asian="Arial, Arial" style:font-name-complex="Arial, Arial" fo:font-weight="bold" style:font-weight-asian="bold" style:font-weight-complex="bold"/>
    </style:style>
    <style:style style:name="P8" style:parent-style-name="Default" style:family="paragraph">
      <style:paragraph-properties fo:text-align="center"/>
      <style:text-properties style:font-name-asian="Arial, Arial" style:font-name-complex="Arial, Arial" fo:font-weight="bold" style:font-weight-asian="bold" style:font-weight-complex="bold"/>
    </style:style>
    <style:style style:name="P9" style:parent-style-name="Default" style:family="paragraph">
      <style:paragraph-properties fo:text-align="center"/>
      <style:text-properties style:font-name-asian="Arial, Arial" style:font-name-complex="Arial, Arial" fo:font-weight="bold" style:font-weight-asian="bold" style:font-weight-complex="bold"/>
    </style:style>
    <style:style style:name="P10" style:parent-style-name="Default" style:family="paragraph">
      <style:text-properties style:font-name-asian="Arial, Arial" style:font-name-complex="Arial, Arial" fo:font-weight="bold" style:font-weight-asian="bold" style:font-weight-complex="bold"/>
    </style:style>
    <style:style style:name="P11" style:parent-style-name="Normalny" style:family="paragraph">
      <style:paragraph-properties fo:text-align="end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style:contextual-spacing="true"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style:contextual-spacing="true" fo:text-align="center" fo:margin-bottom="0in" fo:line-height="100%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9 do SWZ</text:p>
      <text:p text:style-name="P2"><text:tab/></text:p>
      <text:p text:style-name="P3">......................... dnia …. <text:s text:c="2"/>r.</text:p>
      <text:p text:style-name="P4"><text:tab/>........................................</text:p>
      <text:p text:style-name="P5"><text:tab/>Pieczątka Wykonawcy</text:p>
      <text:p text:style-name="P6"><text:tab/><text:tab/><text:tab/><text:tab/><text:tab/><text:tab/><text:tab/><text:tab/><text:tab/><text:tab/><text:tab/><text:tab/><text:tab/>DPS.KA.212.4.2023<text:tab/><text:tab/><text:tab/><text:tab/><text:tab/><text:tab/><text:tab/><text:tab/></text:p>
      <text:p text:style-name="P7"/>
      <text:p text:style-name="P8"><text:s text:c="66"/>Dom Pomocy Społecznej</text:p>
      <text:p text:style-name="P9"><text:s text:c="62"/><text:tab/><text:s text:c="8"/>im. Jana Pawła II w Szczutowie</text:p>
      <text:p text:style-name="P10"><text:tab/><text:tab/><text:tab/><text:tab/><text:tab/><text:tab/><text:tab/><text:s text:c="5"/>ul. 3 Maja 116</text:p>
      <text:p text:style-name="P11"/>
      <text:p text:style-name="P12"/>
      <text:p text:style-name="P13">Oświadczenie</text:p>
      <text:p text:style-name="P14"/>
      <text:p text:style-name="P15"><text:span text:style-name="T16">Na potrzeby postepowania , znak: DPS.KA.212.4.2023 o udzielenie zamówienia publicznego pn.</text:span><text:span text:style-name="T17">:</text:span><text:span text:style-name="T18"><text:s/>„</text:span><text:bookmark-start text:name="_Hlk146275748"/><text:span text:style-name="T19">Świadczenie usługi zbiorowego żywienia mieszkańców Domu Pomocy Społecznej im. Jana Pawła II w Szczutowie wraz<text:s/></text:span><text:bookmark-start text:name="_Hlk146278518"/><text:span text:style-name="T20">z dzierżawą kompleksu kuchennego i wyposażenia”</text:span><text:bookmark-end text:name="_Hlk146275748"/><text:bookmark-end text:name="_Hlk146278518"/><text:span text:style-name="T21">,</text:span><text:span text:style-name="T22"><text:s/>prowadzonego przez Dom Pomocy Społecznej im. Jana Pawła II w Szczutowie ul. 3 Maja <text:s/>116, 09-227 Szczutowo, oświadczam, co następuje:</text:span></text:p>
      <text:p text:style-name="P23">Oświadczam, że:</text:p>
      <text:p text:style-name="P24"><text:span text:style-name="T25">Zatrudnię przy realizacji zamówienia w pełnym wymiarze czasu pracy określonym przepisami prawa pracy osobę spośród niżej wymienionych osób społecznie marginalizowanych tj. osobę niepełnosprawną zgodnie z definicją osoby niepełnosprawnej zawartą w ustawie z dnia <text:s/></text:span><text:span text:style-name="T26">27 sierpnia 1997 r. o rehabilitacji zawodowej i społecznej oraz zatrudnianiu osób niepełnosprawnych (tj. Dz. U. z 2023 r. poz. 100 z późn. zm.)</text:span><text:span text:style-name="T27"><text:s/></text:span><text:span text:style-name="T28">lub równoważną definicją obowiązują we właściwych przepisach państw członkowskich Unii Europejskiej lub Europejskiego Obszaru Gospodarczego.</text:span></text:p>
      <text:p text:style-name="P29"/>
      <text:p text:style-name="P30"/>
      <text:p text:style-name="P31"><text:s text:c="33"/>………………………………………….</text:p>
      <text:p text:style-name="P32"><text:span text:style-name="T33"><text:s text:c="28"/>(pieczątka i 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 style:parent-style-name="Normalny">
      <style:paragraph-properties style:vertical-align="baseline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emyslaw Olszewski</meta:initial-creator>
    <dc:creator>Przemyslaw Olszewski</dc:creator>
    <meta:creation-date>2023-12-15T10:53:00Z</meta:creation-date>
    <dc:date>2023-12-15T11:42:00Z</dc:date>
    <meta:print-date>2023-12-15T11:11:00Z</meta:print-date>
    <meta:template xlink:href="Normal.dotm" xlink:type="simple"/>
    <meta:editing-cycles>1</meta:editing-cycles>
    <meta:editing-duration>PT780S</meta:editing-duration>
    <meta:document-statistic meta:page-count="1" meta:paragraph-count="2" meta:word-count="208" meta:character-count="1458" meta:row-count="10" meta:non-whitespace-character-count="1252"/>
  </office:meta>
</office:document-meta>
</file>